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nl" fo:country="NL"/>
    </style:style>
    <style:style style:name="T3" style:parent-style-name="DefaultParagraphFont" style:family="text">
      <style:text-properties fo:font-weight="bold" style:font-weight-asian="bold" style:font-weight-complex="bold" fo:language="nl" fo:country="NL"/>
    </style:style>
    <style:style style:name="T4" style:parent-style-name="DefaultParagraphFont" style:family="text">
      <style:text-properties fo:language="nl" fo:country="NL"/>
    </style:style>
    <style:style style:name="T5" style:parent-style-name="DefaultParagraphFont" style:family="text">
      <style:text-properties fo:language="nl" fo:country="NL"/>
    </style:style>
    <style:style style:name="T6" style:parent-style-name="DefaultParagraphFont" style:family="text">
      <style:text-properties fo:language="nl" fo:country="NL"/>
    </style:style>
    <style:style style:name="T7" style:parent-style-name="DefaultParagraphFont" style:family="text">
      <style:text-properties fo:language="nl" fo:country="NL"/>
    </style:style>
    <style:style style:name="T8" style:parent-style-name="DefaultParagraphFont" style:family="text">
      <style:text-properties fo:language="nl" fo:country="NL"/>
    </style:style>
    <style:style style:name="T9" style:parent-style-name="DefaultParagraphFont" style:family="text">
      <style:text-properties fo:language="nl" fo:country="NL"/>
    </style:style>
    <style:style style:name="T10" style:parent-style-name="DefaultParagraphFont" style:family="text">
      <style:text-properties fo:font-weight="bold" style:font-weight-asian="bold" style:font-weight-complex="bold" fo:language="nl" fo:country="NL"/>
    </style:style>
    <style:style style:name="T11" style:parent-style-name="DefaultParagraphFont" style:family="text">
      <style:text-properties fo:language="nl" fo:country="NL"/>
    </style:style>
    <style:style style:name="T12" style:parent-style-name="DefaultParagraphFont" style:family="text">
      <style:text-properties fo:language="nl" fo:country="NL"/>
    </style:style>
    <style:style style:name="T13" style:parent-style-name="DefaultParagraphFont" style:family="text">
      <style:text-properties fo:language="nl" fo:country="NL"/>
    </style:style>
    <style:style style:name="T14" style:parent-style-name="DefaultParagraphFont" style:family="text">
      <style:text-properties fo:language="nl" fo:country="NL"/>
    </style:style>
    <style:style style:name="T15" style:parent-style-name="DefaultParagraphFont" style:family="text">
      <style:text-properties fo:language="nl" fo:country="NL"/>
    </style:style>
    <style:style style:name="T16" style:parent-style-name="DefaultParagraphFont" style:family="text">
      <style:text-properties fo:language="nl" fo:country="NL"/>
    </style:style>
    <style:style style:name="T17" style:parent-style-name="DefaultParagraphFont" style:family="text">
      <style:text-properties fo:language="nl" fo:country="NL"/>
    </style:style>
    <style:style style:name="T18" style:parent-style-name="DefaultParagraphFont" style:family="text">
      <style:text-properties fo:language="nl" fo:country="NL"/>
    </style:style>
    <style:style style:name="T19" style:parent-style-name="DefaultParagraphFont" style:family="text">
      <style:text-properties fo:language="nl" fo:country="NL"/>
    </style:style>
    <style:style style:name="T20" style:parent-style-name="DefaultParagraphFont" style:family="text">
      <style:text-properties fo:font-weight="bold" style:font-weight-asian="bold" style:font-weight-complex="bold" fo:language="nl" fo:country="NL"/>
    </style:style>
    <style:style style:name="T21" style:parent-style-name="DefaultParagraphFont" style:family="text">
      <style:text-properties fo:language="nl" fo:country="NL"/>
    </style:style>
    <style:style style:name="T22" style:parent-style-name="DefaultParagraphFont" style:family="text">
      <style:text-properties fo:language="nl" fo:country="NL"/>
    </style:style>
    <style:style style:name="T23" style:parent-style-name="DefaultParagraphFont" style:family="text">
      <style:text-properties fo:language="nl" fo:country="NL"/>
    </style:style>
    <style:style style:name="T24" style:parent-style-name="DefaultParagraphFont" style:family="text">
      <style:text-properties fo:language="nl" fo:country="NL"/>
    </style:style>
    <style:style style:name="T25" style:parent-style-name="DefaultParagraphFont" style:family="text">
      <style:text-properties fo:language="nl" fo:country="NL"/>
    </style:style>
    <style:style style:name="T26" style:parent-style-name="DefaultParagraphFont" style:family="text">
      <style:text-properties fo:language="nl" fo:country="NL"/>
    </style:style>
    <style:style style:name="T27" style:parent-style-name="DefaultParagraphFont" style:family="text">
      <style:text-properties fo:language="nl" fo:country="NL"/>
    </style:style>
    <style:style style:name="T28" style:parent-style-name="DefaultParagraphFont" style:family="text">
      <style:text-properties fo:language="nl" fo:country="NL"/>
    </style:style>
    <style:style style:name="T29" style:parent-style-name="DefaultParagraphFont" style:family="text">
      <style:text-properties fo:language="nl" fo:country="NL"/>
    </style:style>
    <style:style style:name="T30" style:parent-style-name="DefaultParagraphFont" style:family="text">
      <style:text-properties fo:language="nl" fo:country="NL"/>
    </style:style>
    <style:style style:name="T31" style:parent-style-name="DefaultParagraphFont" style:family="text">
      <style:text-properties fo:language="nl" fo:country="NL"/>
    </style:style>
    <style:style style:name="T32" style:parent-style-name="DefaultParagraphFont" style:family="text">
      <style:text-properties fo:language="nl" fo:country="NL"/>
    </style:style>
    <style:style style:name="T33" style:parent-style-name="DefaultParagraphFont" style:family="text">
      <style:text-properties fo:language="nl" fo:country="NL"/>
    </style:style>
    <style:style style:name="T34" style:parent-style-name="DefaultParagraphFont" style:family="text">
      <style:text-properties fo:language="nl" fo:country="NL"/>
    </style:style>
    <style:style style:name="T35" style:parent-style-name="DefaultParagraphFont" style:family="text">
      <style:text-properties fo:language="nl" fo:country="NL"/>
    </style:style>
    <style:style style:name="T36" style:parent-style-name="DefaultParagraphFont" style:family="text">
      <style:text-properties fo:font-weight="bold" style:font-weight-asian="bold" style:font-weight-complex="bold" fo:language="nl" fo:country="NL"/>
    </style:style>
    <style:style style:name="T37" style:parent-style-name="DefaultParagraphFont" style:family="text">
      <style:text-properties fo:language="nl" fo:country="NL"/>
    </style:style>
    <style:style style:name="T38" style:parent-style-name="DefaultParagraphFont" style:family="text">
      <style:text-properties fo:language="nl" fo:country="NL"/>
    </style:style>
    <style:style style:name="T39" style:parent-style-name="DefaultParagraphFont" style:family="text">
      <style:text-properties fo:language="nl" fo:country="NL"/>
    </style:style>
    <style:style style:name="T40" style:parent-style-name="DefaultParagraphFont" style:family="text">
      <style:text-properties fo:language="nl" fo:country="NL"/>
    </style:style>
    <style:style style:name="T41" style:parent-style-name="DefaultParagraphFont" style:family="text">
      <style:text-properties fo:language="nl" fo:country="NL"/>
    </style:style>
    <style:style style:name="T42" style:parent-style-name="DefaultParagraphFont" style:family="text">
      <style:text-properties fo:language="nl" fo:country="NL"/>
    </style:style>
    <style:style style:name="T43" style:parent-style-name="DefaultParagraphFont" style:family="text">
      <style:text-properties fo:language="nl" fo:country="NL"/>
    </style:style>
    <style:style style:name="T44" style:parent-style-name="DefaultParagraphFont" style:family="text">
      <style:text-properties fo:language="nl" fo:country="NL"/>
    </style:style>
    <style:style style:name="T45" style:parent-style-name="DefaultParagraphFont" style:family="text">
      <style:text-properties fo:language="nl" fo:country="NL"/>
    </style:style>
    <style:style style:name="T46" style:parent-style-name="DefaultParagraphFont" style:family="text">
      <style:text-properties fo:language="nl" fo:country="NL"/>
    </style:style>
    <style:style style:name="T47" style:parent-style-name="DefaultParagraphFont" style:family="text">
      <style:text-properties fo:font-weight="bold" style:font-weight-asian="bold" style:font-weight-complex="bold" fo:language="nl" fo:country="NL"/>
    </style:style>
    <style:style style:name="T48" style:parent-style-name="DefaultParagraphFont" style:family="text">
      <style:text-properties fo:language="nl" fo:country="NL"/>
    </style:style>
    <style:style style:name="T49" style:parent-style-name="DefaultParagraphFont" style:family="text">
      <style:text-properties fo:language="nl" fo:country="NL"/>
    </style:style>
    <style:style style:name="T50" style:parent-style-name="DefaultParagraphFont" style:family="text">
      <style:text-properties fo:language="nl" fo:country="NL"/>
    </style:style>
    <style:style style:name="T51" style:parent-style-name="DefaultParagraphFont" style:family="text">
      <style:text-properties fo:language="nl" fo:country="NL"/>
    </style:style>
    <style:style style:name="T52" style:parent-style-name="DefaultParagraphFont" style:family="text">
      <style:text-properties fo:language="nl" fo:country="NL"/>
    </style:style>
    <style:style style:name="T53" style:parent-style-name="DefaultParagraphFont" style:family="text">
      <style:text-properties fo:language="nl" fo:country="NL"/>
    </style:style>
    <style:style style:name="T54" style:parent-style-name="DefaultParagraphFont" style:family="text">
      <style:text-properties fo:language="nl" fo:country="NL"/>
    </style:style>
    <style:style style:name="T55" style:parent-style-name="DefaultParagraphFont" style:family="text">
      <style:text-properties fo:language="nl" fo:country="NL"/>
    </style:style>
    <style:style style:name="T56" style:parent-style-name="DefaultParagraphFont" style:family="text">
      <style:text-properties fo:language="nl" fo:country="NL"/>
    </style:style>
    <style:style style:name="T57" style:parent-style-name="DefaultParagraphFont" style:family="text">
      <style:text-properties fo:font-weight="bold" style:font-weight-asian="bold" style:font-weight-complex="bold" fo:language="nl" fo:country="NL"/>
    </style:style>
    <style:style style:name="T58" style:parent-style-name="DefaultParagraphFont" style:family="text">
      <style:text-properties fo:language="nl" fo:country="NL"/>
    </style:style>
    <style:style style:name="T59" style:parent-style-name="DefaultParagraphFont" style:family="text">
      <style:text-properties fo:language="nl" fo:country="NL"/>
    </style:style>
    <style:style style:name="T60" style:parent-style-name="DefaultParagraphFont" style:family="text">
      <style:text-properties fo:language="nl" fo:country="NL"/>
    </style:style>
    <style:style style:name="T61" style:parent-style-name="DefaultParagraphFont" style:family="text">
      <style:text-properties fo:language="nl" fo:country="NL"/>
    </style:style>
    <style:style style:name="T62" style:parent-style-name="DefaultParagraphFont" style:family="text">
      <style:text-properties fo:language="nl" fo:country="NL"/>
    </style:style>
    <style:style style:name="T63" style:parent-style-name="DefaultParagraphFont" style:family="text">
      <style:text-properties fo:language="nl" fo:country="NL"/>
    </style:style>
    <style:style style:name="T64" style:parent-style-name="DefaultParagraphFont" style:family="text">
      <style:text-properties fo:language="nl" fo:country="NL"/>
    </style:style>
    <style:style style:name="T65" style:parent-style-name="DefaultParagraphFont" style:family="text">
      <style:text-properties fo:language="nl" fo:country="NL"/>
    </style:style>
    <style:style style:name="T66" style:parent-style-name="DefaultParagraphFont" style:family="text">
      <style:text-properties fo:language="nl" fo:country="NL"/>
    </style:style>
    <style:style style:name="T67" style:parent-style-name="DefaultParagraphFont" style:family="text">
      <style:text-properties fo:language="nl" fo:country="NL"/>
    </style:style>
    <style:style style:name="T68" style:parent-style-name="DefaultParagraphFont" style:family="text">
      <style:text-properties fo:language="nl" fo:country="NL"/>
    </style:style>
    <style:style style:name="T69" style:parent-style-name="DefaultParagraphFont" style:family="text">
      <style:text-properties fo:font-weight="bold" style:font-weight-asian="bold" style:font-weight-complex="bold" fo:language="nl" fo:country="NL"/>
    </style:style>
    <style:style style:name="T70" style:parent-style-name="DefaultParagraphFont" style:family="text">
      <style:text-properties fo:language="nl" fo:country="NL"/>
    </style:style>
    <style:style style:name="T71" style:parent-style-name="DefaultParagraphFont" style:family="text">
      <style:text-properties fo:language="nl" fo:country="NL"/>
    </style:style>
    <style:style style:name="T72" style:parent-style-name="DefaultParagraphFont" style:family="text">
      <style:text-properties fo:language="nl" fo:country="NL"/>
    </style:style>
    <style:style style:name="T73" style:parent-style-name="DefaultParagraphFont" style:family="text">
      <style:text-properties fo:language="nl" fo:country="NL"/>
    </style:style>
    <style:style style:name="T74" style:parent-style-name="DefaultParagraphFont" style:family="text">
      <style:text-properties fo:language="nl" fo:country="NL"/>
    </style:style>
    <style:style style:name="T75" style:parent-style-name="DefaultParagraphFont" style:family="text">
      <style:text-properties fo:language="nl" fo:country="NL"/>
    </style:style>
    <style:style style:name="T76" style:parent-style-name="DefaultParagraphFont" style:family="text">
      <style:text-properties fo:language="nl" fo:country="NL"/>
    </style:style>
    <style:style style:name="T77" style:parent-style-name="DefaultParagraphFont" style:family="text">
      <style:text-properties fo:language="nl" fo:country="NL"/>
    </style:style>
    <style:style style:name="T78" style:parent-style-name="DefaultParagraphFont" style:family="text">
      <style:text-properties fo:language="nl" fo:country="NL"/>
    </style:style>
    <style:style style:name="T79" style:parent-style-name="DefaultParagraphFont" style:family="text">
      <style:text-properties fo:language="nl" fo:country="NL"/>
    </style:style>
    <style:style style:name="T80" style:parent-style-name="DefaultParagraphFont" style:family="text">
      <style:text-properties fo:language="nl" fo:country="NL"/>
    </style:style>
    <style:style style:name="T81" style:parent-style-name="DefaultParagraphFont" style:family="text">
      <style:text-properties fo:font-weight="bold" style:font-weight-asian="bold" style:font-weight-complex="bold" fo:language="nl" fo:country="NL"/>
    </style:style>
    <style:style style:name="T82" style:parent-style-name="DefaultParagraphFont" style:family="text">
      <style:text-properties fo:language="nl" fo:country="NL"/>
    </style:style>
    <style:style style:name="T83" style:parent-style-name="DefaultParagraphFont" style:family="text">
      <style:text-properties fo:language="nl" fo:country="NL"/>
    </style:style>
    <style:style style:name="T84" style:parent-style-name="DefaultParagraphFont" style:family="text">
      <style:text-properties fo:language="nl" fo:country="NL"/>
    </style:style>
    <style:style style:name="T85" style:parent-style-name="DefaultParagraphFont" style:family="text">
      <style:text-properties fo:language="nl" fo:country="NL"/>
    </style:style>
    <style:style style:name="T86" style:parent-style-name="DefaultParagraphFont" style:family="text">
      <style:text-properties fo:language="nl" fo:country="NL"/>
    </style:style>
    <style:style style:name="T87" style:parent-style-name="DefaultParagraphFont" style:family="text">
      <style:text-properties fo:language="nl" fo:country="NL"/>
    </style:style>
    <style:style style:name="T88" style:parent-style-name="DefaultParagraphFont" style:family="text">
      <style:text-properties fo:language="nl" fo:country="NL"/>
    </style:style>
    <style:style style:name="T89" style:parent-style-name="DefaultParagraphFont" style:family="text">
      <style:text-properties fo:language="nl" fo:country="NL"/>
    </style:style>
    <style:style style:name="T90" style:parent-style-name="DefaultParagraphFont" style:family="text">
      <style:text-properties fo:language="nl" fo:country="NL"/>
    </style:style>
    <style:style style:name="T91" style:parent-style-name="DefaultParagraphFont" style:family="text">
      <style:text-properties fo:language="nl" fo:country="NL"/>
    </style:style>
    <style:style style:name="T92" style:parent-style-name="DefaultParagraphFont" style:family="text">
      <style:text-properties fo:language="nl" fo:country="NL"/>
    </style:style>
    <style:style style:name="T93" style:parent-style-name="DefaultParagraphFont" style:family="text">
      <style:text-properties fo:language="nl" fo:country="NL"/>
    </style:style>
    <style:style style:name="T94" style:parent-style-name="DefaultParagraphFont" style:family="text">
      <style:text-properties fo:font-weight="bold" style:font-weight-asian="bold" style:font-weight-complex="bold" fo:language="nl" fo:country="NL"/>
    </style:style>
    <style:style style:name="T95" style:parent-style-name="DefaultParagraphFont" style:family="text">
      <style:text-properties fo:language="nl" fo:country="NL"/>
    </style:style>
    <style:style style:name="T96" style:parent-style-name="DefaultParagraphFont" style:family="text">
      <style:text-properties fo:language="nl" fo:country="NL"/>
    </style:style>
    <style:style style:name="T97" style:parent-style-name="DefaultParagraphFont" style:family="text">
      <style:text-properties fo:language="nl" fo:country="NL"/>
    </style:style>
    <style:style style:name="T98" style:parent-style-name="DefaultParagraphFont" style:family="text">
      <style:text-properties fo:language="nl" fo:country="NL"/>
    </style:style>
    <style:style style:name="T99" style:parent-style-name="DefaultParagraphFont" style:family="text">
      <style:text-properties fo:language="nl" fo:country="NL"/>
    </style:style>
    <style:style style:name="T100" style:parent-style-name="DefaultParagraphFont" style:family="text">
      <style:text-properties fo:language="nl" fo:country="NL"/>
    </style:style>
    <style:style style:name="T101" style:parent-style-name="DefaultParagraphFont" style:family="text">
      <style:text-properties fo:language="nl" fo:country="NL"/>
    </style:style>
    <style:style style:name="T102" style:parent-style-name="DefaultParagraphFont" style:family="text">
      <style:text-properties fo:language="nl" fo:country="NL"/>
    </style:style>
    <style:style style:name="T103" style:parent-style-name="DefaultParagraphFont" style:family="text">
      <style:text-properties fo:language="nl" fo:country="NL"/>
    </style:style>
    <style:style style:name="T104" style:parent-style-name="DefaultParagraphFont" style:family="text">
      <style:text-properties fo:language="nl" fo:country="NL"/>
    </style:style>
    <style:style style:name="T105" style:parent-style-name="DefaultParagraphFont" style:family="text">
      <style:text-properties fo:language="nl" fo:country="NL"/>
    </style:style>
    <style:style style:name="T106" style:parent-style-name="DefaultParagraphFont" style:family="text">
      <style:text-properties fo:language="nl" fo:country="NL"/>
    </style:style>
    <style:style style:name="T107" style:parent-style-name="DefaultParagraphFont" style:family="text">
      <style:text-properties fo:language="nl" fo:country="NL"/>
    </style:style>
    <style:style style:name="T108" style:parent-style-name="DefaultParagraphFont" style:family="text">
      <style:text-properties fo:language="nl" fo:country="NL"/>
    </style:style>
    <style:style style:name="T109" style:parent-style-name="DefaultParagraphFont" style:family="text">
      <style:text-properties fo:language="nl" fo:country="NL"/>
    </style:style>
    <style:style style:name="T110" style:parent-style-name="DefaultParagraphFont" style:family="text">
      <style:text-properties fo:language="nl" fo:country="NL"/>
    </style:style>
    <style:style style:name="T111" style:parent-style-name="DefaultParagraphFont" style:family="text">
      <style:text-properties fo:language="nl" fo:country="NL"/>
    </style:style>
    <style:style style:name="T112" style:parent-style-name="DefaultParagraphFont" style:family="text">
      <style:text-properties fo:font-weight="bold" style:font-weight-asian="bold" style:font-weight-complex="bold" fo:language="nl" fo:country="NL"/>
    </style:style>
    <style:style style:name="T113" style:parent-style-name="DefaultParagraphFont" style:family="text">
      <style:text-properties fo:language="nl" fo:country="NL"/>
    </style:style>
    <style:style style:name="T114" style:parent-style-name="DefaultParagraphFont" style:family="text">
      <style:text-properties fo:language="nl" fo:country="NL"/>
    </style:style>
    <style:style style:name="T115" style:parent-style-name="DefaultParagraphFont" style:family="text">
      <style:text-properties fo:language="nl" fo:country="NL"/>
    </style:style>
    <style:style style:name="T116" style:parent-style-name="DefaultParagraphFont" style:family="text">
      <style:text-properties fo:language="nl" fo:country="NL"/>
    </style:style>
    <style:style style:name="T117" style:parent-style-name="DefaultParagraphFont" style:family="text">
      <style:text-properties fo:language="nl" fo:country="NL"/>
    </style:style>
    <style:style style:name="T118" style:parent-style-name="DefaultParagraphFont" style:family="text">
      <style:text-properties fo:font-weight="bold" style:font-weight-asian="bold" style:font-weight-complex="bold" fo:language="nl" fo:country="NL"/>
    </style:style>
    <style:style style:name="T119" style:parent-style-name="DefaultParagraphFont" style:family="text">
      <style:text-properties fo:language="nl" fo:country="NL"/>
    </style:style>
    <style:style style:name="T120" style:parent-style-name="DefaultParagraphFont" style:family="text">
      <style:text-properties fo:language="nl" fo:country="NL"/>
    </style:style>
    <style:style style:name="T121" style:parent-style-name="DefaultParagraphFont" style:family="text">
      <style:text-properties fo:language="nl" fo:country="NL"/>
    </style:style>
    <style:style style:name="T122" style:parent-style-name="DefaultParagraphFont" style:family="text">
      <style:text-properties fo:language="nl" fo:country="NL"/>
    </style:style>
    <style:style style:name="T123" style:parent-style-name="DefaultParagraphFont" style:family="text">
      <style:text-properties fo:language="nl" fo:country="NL"/>
    </style:style>
    <style:style style:name="T124" style:parent-style-name="DefaultParagraphFont" style:family="text">
      <style:text-properties fo:language="nl" fo:country="NL"/>
    </style:style>
    <style:style style:name="T125" style:parent-style-name="DefaultParagraphFont" style:family="text">
      <style:text-properties fo:language="nl" fo:country="NL"/>
    </style:style>
    <style:style style:name="T126" style:parent-style-name="DefaultParagraphFont" style:family="text">
      <style:text-properties fo:language="nl" fo:country="NL"/>
    </style:style>
    <style:style style:name="T127" style:parent-style-name="DefaultParagraphFont" style:family="text">
      <style:text-properties fo:language="nl" fo:country="NL"/>
    </style:style>
    <style:style style:name="T128" style:parent-style-name="DefaultParagraphFont" style:family="text">
      <style:text-properties fo:language="nl" fo:country="NL"/>
    </style:style>
    <style:style style:name="T129" style:parent-style-name="DefaultParagraphFont" style:family="text">
      <style:text-properties fo:language="nl" fo:country="NL"/>
    </style:style>
    <style:style style:name="T130" style:parent-style-name="DefaultParagraphFont" style:family="text">
      <style:text-properties fo:language="nl" fo:country="NL"/>
    </style:style>
    <style:style style:name="T131" style:parent-style-name="DefaultParagraphFont" style:family="text">
      <style:text-properties fo:font-weight="bold" style:font-weight-asian="bold" style:font-weight-complex="bold" fo:language="nl" fo:country="NL"/>
    </style:style>
    <style:style style:name="T132" style:parent-style-name="DefaultParagraphFont" style:family="text">
      <style:text-properties fo:language="nl" fo:country="NL"/>
    </style:style>
    <style:style style:name="T133" style:parent-style-name="DefaultParagraphFont" style:family="text">
      <style:text-properties fo:language="nl" fo:country="NL"/>
    </style:style>
    <style:style style:name="T134" style:parent-style-name="DefaultParagraphFont" style:family="text">
      <style:text-properties fo:language="nl" fo:country="NL"/>
    </style:style>
    <style:style style:name="T135" style:parent-style-name="DefaultParagraphFont" style:family="text">
      <style:text-properties fo:language="nl" fo:country="NL"/>
    </style:style>
    <style:style style:name="T136" style:parent-style-name="DefaultParagraphFont" style:family="text">
      <style:text-properties fo:language="nl" fo:country="NL"/>
    </style:style>
    <style:style style:name="T137" style:parent-style-name="DefaultParagraphFont" style:family="text">
      <style:text-properties fo:language="nl" fo:country="NL"/>
    </style:style>
    <style:style style:name="T138" style:parent-style-name="DefaultParagraphFont" style:family="text">
      <style:text-properties fo:language="nl" fo:country="NL"/>
    </style:style>
    <style:style style:name="T139" style:parent-style-name="DefaultParagraphFont" style:family="text">
      <style:text-properties fo:language="nl" fo:country="NL"/>
    </style:style>
    <style:style style:name="T140" style:parent-style-name="DefaultParagraphFont" style:family="text">
      <style:text-properties fo:language="nl" fo:country="NL"/>
    </style:style>
    <style:style style:name="T141" style:parent-style-name="DefaultParagraphFont" style:family="text">
      <style:text-properties fo:language="nl" fo:country="NL"/>
    </style:style>
    <style:style style:name="T142" style:parent-style-name="DefaultParagraphFont" style:family="text">
      <style:text-properties fo:language="nl" fo:country="NL"/>
    </style:style>
    <style:style style:name="T143" style:parent-style-name="DefaultParagraphFont" style:family="text">
      <style:text-properties fo:language="nl" fo:country="NL"/>
    </style:style>
    <style:style style:name="T144" style:parent-style-name="DefaultParagraphFont" style:family="text">
      <style:text-properties fo:language="nl" fo:country="NL"/>
    </style:style>
    <style:style style:name="T145" style:parent-style-name="DefaultParagraphFont" style:family="text">
      <style:text-properties fo:language="nl" fo:country="NL"/>
    </style:style>
    <style:style style:name="T146" style:parent-style-name="DefaultParagraphFont" style:family="text">
      <style:text-properties fo:language="nl" fo:country="NL"/>
    </style:style>
    <style:style style:name="T147" style:parent-style-name="DefaultParagraphFont" style:family="text">
      <style:text-properties fo:font-weight="bold" style:font-weight-asian="bold" style:font-weight-complex="bold" fo:language="nl" fo:country="NL"/>
    </style:style>
    <style:style style:name="T148" style:parent-style-name="DefaultParagraphFont" style:family="text">
      <style:text-properties fo:language="nl" fo:country="NL"/>
    </style:style>
    <style:style style:name="T149" style:parent-style-name="DefaultParagraphFont" style:family="text">
      <style:text-properties fo:language="nl" fo:country="NL"/>
    </style:style>
    <style:style style:name="T150" style:parent-style-name="DefaultParagraphFont" style:family="text">
      <style:text-properties fo:language="nl" fo:country="NL"/>
    </style:style>
    <style:style style:name="T151" style:parent-style-name="DefaultParagraphFont" style:family="text">
      <style:text-properties fo:language="nl" fo:country="NL"/>
    </style:style>
    <style:style style:name="T152" style:parent-style-name="DefaultParagraphFont" style:family="text">
      <style:text-properties fo:language="nl" fo:country="NL"/>
    </style:style>
    <style:style style:name="T153" style:parent-style-name="DefaultParagraphFont" style:family="text">
      <style:text-properties fo:language="nl" fo:country="NL"/>
    </style:style>
    <style:style style:name="T154" style:parent-style-name="DefaultParagraphFont" style:family="text">
      <style:text-properties fo:language="nl" fo:country="NL"/>
    </style:style>
    <style:style style:name="T155" style:parent-style-name="DefaultParagraphFont" style:family="text">
      <style:text-properties fo:language="nl" fo:country="NL"/>
    </style:style>
    <style:style style:name="T156" style:parent-style-name="DefaultParagraphFont" style:family="text">
      <style:text-properties fo:font-weight="bold" style:font-weight-asian="bold" style:font-weight-complex="bold" fo:language="nl" fo:country="NL"/>
    </style:style>
    <style:style style:name="T157" style:parent-style-name="DefaultParagraphFont" style:family="text">
      <style:text-properties fo:language="nl" fo:country="NL"/>
    </style:style>
    <style:style style:name="T158" style:parent-style-name="DefaultParagraphFont" style:family="text">
      <style:text-properties fo:language="nl" fo:country="NL"/>
    </style:style>
    <style:style style:name="T159" style:parent-style-name="DefaultParagraphFont" style:family="text">
      <style:text-properties fo:language="nl" fo:country="NL"/>
    </style:style>
    <style:style style:name="T160" style:parent-style-name="DefaultParagraphFont" style:family="text">
      <style:text-properties fo:language="nl" fo:country="NL"/>
    </style:style>
    <style:style style:name="T161" style:parent-style-name="DefaultParagraphFont" style:family="text">
      <style:text-properties fo:language="nl" fo:country="NL"/>
    </style:style>
    <style:style style:name="T162" style:parent-style-name="DefaultParagraphFont" style:family="text">
      <style:text-properties fo:language="nl" fo:country="NL"/>
    </style:style>
    <style:style style:name="T163" style:parent-style-name="DefaultParagraphFont" style:family="text">
      <style:text-properties fo:language="nl" fo:country="NL"/>
    </style:style>
    <style:style style:name="P164" style:parent-style-name="Normal" style:family="paragraph">
      <style:text-properties fo:language="nl" fo:country="NL"/>
    </style:style>
  </office:automatic-styles>
  <office:body>
    <office:text text:use-soft-page-breaks="true">
      <text:p text:style-name="P1"><text:span text:style-name="T2">1. </text:span><text:span text:style-name="T3">Algemeen</text:span><text:span text:style-name="T4"><text:line-break/>Deze voorwaarden gelden voor iedere aanbieding, behandeling en transactie tussen de nagelstudio en een cliënt</text:span><text:span text:style-name="T5"><text:s/></text:span><text:span text:style-name="T6">waarop de nagelstudio deze voorwaarden van toepassing heeft verklaard, voor zover van deze voorwaarden niet</text:span><text:span text:style-name="T7"><text:s/></text:span><text:span text:style-name="T8">door partijen uitdrukkelijk en schriftelijk is afgeweken.</text:span></text:p>
      <text:p text:style-name="Normal"><text:span text:style-name="T9">2. </text:span><text:span text:style-name="T10">Inspanningen nagelstudio</text:span><text:span text:style-name="T11"><text:line-break/>De nagelstudio zal de behandelingen naar beste inzicht en vermogen en overeenkomstig de eisen van goed</text:span><text:span text:style-name="T12"><text:s/></text:span><text:span text:style-name="T13">vakmanschap uitvoeren en op grond van de op dat moment bekende stand der wetenschap. De nagelstudio zal zover</text:span><text:span text:style-name="T14"><text:s/></text:span><text:span text:style-name="T15">dit redelijkerwijs verwacht kan worden de cliënt in te lichten over financiële consequenties van wijzigingen of</text:span><text:span text:style-name="T16"><text:s/></text:span><text:span text:style-name="T17">aanvullingen op de overeengekomen behandeling.</text:span><text:span text:style-name="T18"><text:line-break/></text:span><text:span text:style-name="T19"><text:line-break/>3. </text:span><text:span text:style-name="T20">Afspraken</text:span><text:span text:style-name="T21"><text:line-break/>De cliënt moet verhindering voor een afspraak zo spoedig mogelijk, doch uiterlijk 24 uur voorafgaande aan de</text:span><text:span text:style-name="T22"><text:s/></text:span><text:span text:style-name="T23">afspraak aan de nagelstudio melden</text:span><text:span text:style-name="T24">.</text:span><text:span text:style-name="T25"><text:s/>Indien de cliënt meer dan 15</text:span><text:span text:style-name="T26"><text:line-break/>minuten later dan de afgesproken tijd in de studio komt mag de nagelstudio de afspraak verzetten naar een andere</text:span><text:span text:style-name="T27"><text:s/></text:span><text:span text:style-name="T28">dag/tijd. Dit uit respect voor de klant die na u komt.</text:span><text:span text:style-name="T29"><text:line-break/>De nagelstudio moet verhindering voor een afspraak zo spoedig mogelijk, doch uiterlijk een werkdag voorafgaande</text:span><text:span text:style-name="T30"><text:s/></text:span><text:span text:style-name="T31">aan de afspraak aan de cliënt melden.</text:span><text:span text:style-name="T32"><text:line-break/>Beide partijen hoeven zich niet aan deze verplichtingen te houden, indien zij gehinderd worden door overmacht.</text:span><text:span text:style-name="T33"><text:line-break/>Overmacht omdat datgene wat de wet en jurisprudentie daarover zegt, inbegrepen werkstakingen in de nagelstudio.</text:span><text:span text:style-name="T34"><text:line-break/></text:span><text:span text:style-name="T35"><text:line-break/>4. </text:span><text:span text:style-name="T36">Betaling</text:span><text:span text:style-name="T37"><text:line-break/>De nagelstudio vermeldt alle prijzen van behandelingen en producten zichtbaar in de nagelstudio en op de website.</text:span><text:span text:style-name="T38"><text:s/></text:span><text:span text:style-name="T39">De gemelde prijzen zijn inclusief btw.<text:s/></text:span></text:p>
      <text:p text:style-name="Normal"><text:span text:style-name="T40">Aanbiedingen in advertenties zijn geldig gedurende de aangegeven looptijd en/of</text:span><text:span text:style-name="T41"><text:line-break/>zolang de voorraad strekt.</text:span><text:span text:style-name="T42"><text:line-break/>De cliënt dient direct na afloop van de behandeling de betaling van de behandeling en eventuele producten</text:span><text:span text:style-name="T43"><text:s/></text:span><text:span text:style-name="T44">contant te voldoen.</text:span><text:span text:style-name="T45"><text:line-break/></text:span><text:span text:style-name="T46"><text:line-break/>5. </text:span><text:span text:style-name="T47">Personeel in de studio</text:span><text:span text:style-name="T48"><text:line-break/>De nagelstudio heeft het recht om zonder vooroverleg met de cliënt bepaalde werkzaamheden te laten verrichten</text:span><text:span text:style-name="T49"><text:s/></text:span><text:span text:style-name="T50">door medewerkers, indien de nagelstudio dit voor een goede uitvoering van de behandeling noodzakelijk acht.</text:span><text:span text:style-name="T51"><text:line-break/>De cliënt zal tot en met één jaar na de laatste behandeling in de nagelstudio medewerkers<text:s/></text:span><text:soft-page-break/><text:span text:style-name="T52">van de nagelstudio niet</text:span><text:span text:style-name="T53"><text:s/></text:span><text:span text:style-name="T54">direct of indirect voor zich laten werken, tenzij daarvoor schriftelijke toestemming is gegeven door de nagelstudio.</text:span><text:span text:style-name="T55"><text:line-break/></text:span><text:span text:style-name="T56"><text:line-break/>6. </text:span><text:span text:style-name="T57">Persoonsgegevens &amp; privacy</text:span><text:span text:style-name="T58"><text:line-break/>De cliënt voorziet de nagelstudio vóór de eerste behandeling van alle gegevens, waarvan de nagelstudio aangeeft dat</text:span><text:span text:style-name="T59"><text:s/></text:span><text:span text:style-name="T60">deze noodzakelijk zijn of waarvan de cliënt redelijkerwijs behoort te begrijpen dat deze noodzakelijk zijn voor het</text:span><text:span text:style-name="T61"><text:s/></text:span><text:span text:style-name="T62">zorgvuldig uitvoeren van de behandelingen. De nagelstudio behandelt de vertrouwelijke gegevens van de cliënt volgens de richtlijnen in de Wet</text:span><text:span text:style-name="T63"><text:s/></text:span><text:span text:style-name="T64">Bescherming Persoonsgegevens. De nagelstudio zal gegevens van de cliënt niet verkopen of verhuren aan derden</text:span><text:span text:style-name="T65"><text:s/></text:span><text:span text:style-name="T66">zonder schriftelijke toestemming vooraf van de cliënt.</text:span><text:span text:style-name="T67"><text:line-break/></text:span><text:span text:style-name="T68"><text:line-break/>7. </text:span><text:span text:style-name="T69">Geheimhouding</text:span><text:span text:style-name="T70"><text:line-break/>De nagelstudio is verplicht tot geheimhouding van alle vertrouwelijke informatie die de cliënt heeft medegedeeld</text:span><text:span text:style-name="T71"><text:s/></text:span><text:span text:style-name="T72">tijdens de behandeling. Informatie geldt als vertrouwelijk als dit door de cliënt is medegedeeld of als dit voortvloeit</text:span><text:span text:style-name="T73"><text:s/></text:span><text:span text:style-name="T74">uit de aard van de informatie. De geheimhouding vervalt indien, op grond van een wettelijke bepaling of een</text:span><text:span text:style-name="T75"><text:s/></text:span><text:span text:style-name="T76">rechterlijke uitspraak, de nagelstudio verplicht is de vertrouwelijke informatie aan derden te</text:span><text:span text:style-name="T77"><text:s/>v</text:span><text:span text:style-name="T78">erstrekken.</text:span><text:span text:style-name="T79"><text:line-break/></text:span><text:span text:style-name="T80"><text:line-break/>8. </text:span><text:span text:style-name="T81">Aansprakelijkheid</text:span><text:span text:style-name="T82"><text:line-break/>De nagelstudio is niet aansprakelijk voor schade, van welke aard ook, ontstaan doordat de nagelstudio is uitgegaan</text:span><text:span text:style-name="T83"><text:s/></text:span><text:span text:style-name="T84">van door de cliënt verstrekte onjuiste en/of onvolledige informatie over relevante lichamelijke aandoeningen,</text:span><text:span text:style-name="T85"><text:s/></text:span><text:span text:style-name="T86">medicijngebruik, werkzaamheden of<text:s/></text:span><text:span text:style-name="T87">v</text:span><text:span text:style-name="T88">rijetijdsbesteding.</text:span><text:span text:style-name="T89"><text:line-break/>De nagelstudio is niet aansprakelijk voor verlies, diefstal of beschadiging van persoonlijke eigendommen die de cliënt</text:span><text:span text:style-name="T90"><text:s/></text:span><text:span text:style-name="T91">heeft meegenomen naar de studio.</text:span><text:span text:style-name="T92"><text:line-break/></text:span><text:span text:style-name="T93"><text:line-break/>9. </text:span><text:span text:style-name="T94">Garantie</text:span><text:span text:style-name="T95"><text:line-break/>De nagelstudio geeft de cliënt een week (7 dagen) garantie op de behandeling en de producten. Deze garantie vervalt</text:span><text:span text:style-name="T96"><text:s/></text:span><text:span text:style-name="T97">indien:</text:span><text:span text:style-name="T98"><text:line-break/>• De cliënt niet binnen 24 uur reclameert dmv een bericht met foto of bezoek in de nagelstudio.</text:span><text:span text:style-name="T99"><text:line-break/>• De cliënt de (kunst)nagels eerder heeft laten zetten of heeft laten onderhouden door een andere nagelstudio.</text:span><text:span text:style-name="T100"><text:line-break/>• De cliënt zonder handschoenen met agressieve chemicaliën heeft gewerkt.</text:span><text:span text:style-name="T101"><text:line-break/>• De cliënt 4 of meer beschadigde nagels heeft.</text:span><text:span text:style-name="T102"><text:line-break/>• De cliënt de (kunst)nagels heeft afgebeten of opzettelijk afgebroken.</text:span><text:span text:style-name="T103"><text:line-break/>• De cliënt andere producten dan de door de nagelstudio geadviseerd heeft gebruikt voor<text:s/></text:span><text:soft-page-break/><text:span text:style-name="T104">het onderhoud van de</text:span><text:span text:style-name="T105"><text:s/></text:span><text:span text:style-name="T106">kunstnagels.</text:span><text:span text:style-name="T107"><text:line-break/>• De cliënt de adviezen voor thuisverzorging van de kunstnagels, niet heeft opgevolgd.</text:span><text:span text:style-name="T108"><text:line-break/>• De cliënt het advies om medische hulp te zoeken niet binnen vijf werkdagen heeft opgevolgd.</text:span><text:span text:style-name="T109"><text:line-break/>• De cliënt de producten niet volgens de gebruiksaanwijzing heeft gebruikt.</text:span><text:span text:style-name="T110"><text:line-break/></text:span><text:span text:style-name="T111"><text:line-break/>10. </text:span><text:span text:style-name="T112">Beschadiging &amp; diefstal</text:span><text:span text:style-name="T113"><text:line-break/>De nagelstudio heeft het recht van de cliënt een schadevergoeding te eisen indien de cliënt meubilair, apparatuur of</text:span><text:span text:style-name="T114"><text:s/></text:span><text:span text:style-name="T115">producten beschadigt. De nagelstudio meldt diefstal altijd bij de politie.</text:span><text:span text:style-name="T116"><text:line-break/></text:span><text:span text:style-name="T117"><text:line-break/>11. </text:span><text:span text:style-name="T118">Klachten</text:span><text:span text:style-name="T119"><text:line-break/>Indien de cliënt een klacht heeft over de behandeling of een product, moet deze zo spoedig mogelijk, doch binnen</text:span><text:span text:style-name="T120"><text:s/></text:span><text:span text:style-name="T121">twee werkdagen na ontdekking schriftelijk gemeld worden aan de eigenaar van de nagelstudio en de behandelende</text:span><text:span text:style-name="T122"><text:s/></text:span><text:span text:style-name="T123">stylist. De nagelstudio moet de klager binnen vijf werkdagen adequaat antwoord geven. Indien een klacht gegrond is,</text:span><text:span text:style-name="T124"><text:line-break/>zal de nagelstudio de behandeling opnieuw verrichten zoals overeengekomen, tenzij dit inmiddels voor de cliënt</text:span><text:span text:style-name="T125"><text:s/></text:span><text:span text:style-name="T126">aantoonbaar zinloos is geworden en de cliënt dit schriftelijk kenbaar maakt. Indien de nagelstudio en klager niet tot</text:span><text:span text:style-name="T127"><text:s/></text:span><text:span text:style-name="T128">overeenstemming kunnen komen, kan de klager het geschil voorleggen aan de wetgever of mediator.</text:span><text:span text:style-name="T129"><text:line-break/></text:span><text:span text:style-name="T130"><text:line-break/>12. </text:span><text:span text:style-name="T131">Nail art</text:span><text:span text:style-name="T132"><text:line-break/>Indien de nagelstudio een voorbeeld toont van een aan te brengen nail art ontwerp, dan geldt dit slechts als</text:span><text:span text:style-name="T133"><text:s/></text:span><text:span text:style-name="T134">aanduiding. Het resultaat op de nagels van de cliënt hoeft niet identiek te zijn aan het getoonde voorbeeld. Het</text:span><text:span text:style-name="T135"><text:s/></text:span><text:span text:style-name="T136">copyright op aangebrachte nail art motieven berust bij de nagelstudio. Indien de cliënt de aangebrachte nail art laat</text:span><text:span text:style-name="T137"><text:s/></text:span><text:span text:style-name="T138">fotograferen voor commercieel gebruik, moet vooraf toestemming gevraagd worden aan de nagelstudio. De</text:span><text:span text:style-name="T139"><text:line-break/>nagelstudio mag hiervoor een redelijke vergoeding eisen naast vermelding van de nagelstudio met naam en toenaam.</text:span><text:span text:style-name="T140"><text:line-break/>Bij het maken van foto’s die op websites dan wel social media verspreid worden dient het logo van de nagelstudio te</text:span><text:span text:style-name="T141"><text:s/></text:span><text:span text:style-name="T142">staan ivm misbruik door derden. Voor gebruik van foto’s van de cliënt ter promotie van de nagelstudio zal ten alle</text:span><text:span text:style-name="T143"><text:s/></text:span><text:span text:style-name="T144">tijde mondelinge toestemming van de cliënt gevraagd worden.</text:span><text:span text:style-name="T145"><text:line-break/></text:span><text:span text:style-name="T146"><text:line-break/>13. </text:span><text:span text:style-name="T147">Behoorlijk gedrag</text:span><text:span text:style-name="T148"><text:line-break/>De cliënt behoort zich in de studio behoorlijk te gedragen volgens algemeen aanvaarde normen. Indien de cliënt na</text:span><text:span text:style-name="T149"><text:s/></text:span><text:span text:style-name="T150">herhaaldelijke waarschuwingen onbehoorlijk gedrag blijft vertonen, heeft de nagelstudio het recht de cliënt de</text:span><text:span text:style-name="T151"><text:s/></text:span><text:span text:style-name="T152">toegang tot de salon te weigeren<text:s/></text:span><text:soft-page-break/><text:span text:style-name="T153">zonder opgaaf van redenen.</text:span><text:span text:style-name="T154"><text:line-break/></text:span><text:span text:style-name="T155"><text:line-break/>14. </text:span><text:span text:style-name="T156">Huisregels</text:span><text:span text:style-name="T157"><text:line-break/>De nagelstudio hanteert de volgende huisregels:</text:span><text:span text:style-name="T158"><text:line-break/>• In de nagelstudio mag niet gerookt worden.</text:span><text:span text:style-name="T159"><text:line-break/>• Het is niet toegestaan eigen consumpties te nuttigen in de nagelstudio.</text:span><text:span text:style-name="T160"><text:line-break/>• Het is de cliënt zonder toestemming vooraf niet toegestaan gasten mee te nemen naar de nagelstudio.</text:span><text:span text:style-name="T161"><text:line-break/>• Het is niet toegestaan huisdieren mee te nemen naar de nagelstudio.</text:span><text:span text:style-name="T162"><text:line-break/>• Alle behandelingen worden alleen uitgevoerd bij personen van 18 jaar en ouder.</text:span><text:span text:style-name="T163"><text:s/>Bij personen onder 18 is dit alleen met uitdrukkelijke toestemming en op verantwoordelijkheid van hun ouders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örgen Kistemaker</meta:initial-creator>
    <dc:creator>Jörgen Kistemaker</dc:creator>
    <meta:creation-date>2026-03-08T08:38:00Z</meta:creation-date>
    <dc:date>2026-03-08T09:06:00Z</dc:date>
    <meta:template xlink:href="Normal.dotm" xlink:type="simple"/>
    <meta:editing-cycles>2</meta:editing-cycles>
    <meta:editing-duration>PT1320S</meta:editing-duration>
    <meta:document-statistic meta:page-count="4" meta:paragraph-count="14" meta:word-count="1091" meta:character-count="7300" meta:row-count="51" meta:non-whitespace-character-count="6223"/>
  </office:meta>
</office:document-meta>
</file>